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00%">
        <style:tab-stops>
          <style:tab-stop style:type="left" style:position="2.0833in"/>
          <style:tab-stop style:type="left" style:position="2.2458in"/>
          <style:tab-stop style:type="left" style:position="2.4652in"/>
          <style:tab-stop style:type="left" style:position="4.3097in"/>
          <style:tab-stop style:type="left" style:position="4.7972in"/>
          <style:tab-stop style:type="left" style:position="4.9888in"/>
          <style:tab-stop style:type="left" style:position="5.3041in"/>
          <style:tab-stop style:type="left" style:position="5.552in"/>
          <style:tab-stop style:type="left" style:position="6.6611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6" style:parent-style-name="Normalny" style:family="paragraph">
      <style:paragraph-properties fo:margin-bottom="0in" fo:line-height="100%">
        <style:tab-stops>
          <style:tab-stop style:type="left" style:position="2.0833in"/>
          <style:tab-stop style:type="left" style:position="2.2458in"/>
          <style:tab-stop style:type="left" style:position="2.4652in"/>
          <style:tab-stop style:type="left" style:position="4.3097in"/>
          <style:tab-stop style:type="left" style:position="4.7972in"/>
          <style:tab-stop style:type="left" style:position="4.9888in"/>
          <style:tab-stop style:type="left" style:position="5.3041in"/>
          <style:tab-stop style:type="left" style:position="5.552in"/>
          <style:tab-stop style:type="left" style:position="6.661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background-color="#FFFFFF" style:language-asian="zh" style:country-asian="CN"/>
    </style:style>
    <style:style style:name="P1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background-color="#FFFFFF" style:language-asian="zh" style:country-asian="CN"/>
    </style:style>
    <style:style style:name="P19" style:parent-style-name="Normalny" style:family="paragraph">
      <style:paragraph-properties fo:margin-bottom="0in" fo:line-height="100%" fo:margin-left="0.375in">
        <style:tab-stops>
          <style:tab-stop style:type="left" style:position="1.7083in"/>
          <style:tab-stop style:type="left" style:position="1.8708in"/>
          <style:tab-stop style:type="left" style:position="2.0902in"/>
          <style:tab-stop style:type="left" style:position="3.9347in"/>
          <style:tab-stop style:type="left" style:position="4.4222in"/>
          <style:tab-stop style:type="left" style:position="4.6138in"/>
          <style:tab-stop style:type="left" style:position="4.9291in"/>
          <style:tab-stop style:type="left" style:position="5.177in"/>
          <style:tab-stop style:type="left" style:position="6.286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20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background-color="#FFFFFF" style:language-asian="zh" style:country-asian="CN"/>
    </style:style>
    <style:style style:name="P21" style:parent-style-name="Normalny" style:family="paragraph">
      <style:paragraph-properties fo:widows="0" fo:orphans="0" style:text-autospace="none" fo:text-align="justify" fo:margin-bottom="0in" fo:line-height="100%"/>
    </style:style>
    <style:style style:name="T22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T23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background-color="#FFFFFF" style:language-asian="zh" style:country-asian="CN"/>
    </style:style>
    <style:style style:name="T25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P2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background-color="#FFFFFF" style:language-asian="zh" style:country-asian="CN"/>
    </style:style>
    <style:style style:name="P2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background-color="#FFFFFF" style:language-asian="zh" style:country-asian="CN"/>
    </style:style>
    <style:style style:name="P28" style:parent-style-name="Normalny" style:family="paragraph">
      <style:paragraph-properties fo:widows="0" fo:orphans="0" style:text-autospace="none" fo:text-align="justify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T30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background-color="#FFFFFF" style:language-asian="zh" style:country-asian="CN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background-color="#FFFFFF" style:language-asian="zh" style:country-asian="CN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background-color="#FFFFFF" style:language-asian="zh" style:country-asian="CN"/>
    </style:style>
    <style:style style:name="P3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/>
    </style:style>
    <style:style style:name="P35" style:parent-style-name="Akapitzlistą" style:list-style-name="LFO1" style:family="paragraph">
      <style:paragraph-properties fo:widows="0" fo:orphans="0" style:text-autospace="none" fo:text-align="justify" fo:margin-bottom="0in" fo:line-height="100%"/>
    </style:style>
    <style:style style:name="T36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background-color="#FFFFFF" style:language-asian="zh" style:country-asian="CN"/>
    </style:style>
    <style:style style:name="T38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T39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P40" style:parent-style-name="Akapitzlistą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background-color="#FFFFFF" style:language-asian="zh" style:country-asian="CN"/>
    </style:style>
    <style:style style:name="P41" style:parent-style-name="Akapitzlistą" style:list-style-name="LFO1" style:family="paragraph">
      <style:paragraph-properties fo:widows="0" fo:orphans="0" style:text-autospace="none" fo:text-align="justify" fo:margin-bottom="0in" fo:line-height="100%"/>
    </style:style>
    <style:style style:name="T42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T43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background-color="#FFFFFF" style:language-asian="zh" style:country-asian="CN"/>
    </style:style>
    <style:style style:name="P45" style:parent-style-name="Akapitzlistą" style:list-style-name="LFO1" style:family="paragraph">
      <style:paragraph-properties fo:widows="0" fo:orphans="0" style:text-autospace="none"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T47" style:parent-style-name="Domyślnaczcionkaakapitu" style:family="text">
      <style:text-properties style:font-name="Times New Roman" style:font-name-asian="Times New Roman" fo:background-color="#FFFFFF" style:language-asian="zh" style:country-asian="CN"/>
    </style:style>
    <style:style style:name="T48" style:parent-style-name="Domyślnaczcionkaakapitu" style:family="text">
      <style:text-properties style:font-name="Times New Roman" style:font-name-asian="Times New Roman" style:language-asian="zh" style:country-asian="CN"/>
    </style:style>
    <style:style style:name="P49" style:parent-style-name="Akapitzlistą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anguage-asian="zh" style:country-asian="CN"/>
    </style:style>
    <style:style style:name="P50" style:parent-style-name="Akapitzlistą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anguage-asian="zh" style:country-asian="CN"/>
    </style:style>
    <style:style style:name="P5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0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0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anguage-asian="zh" style:country-asian="CN"/>
    </style:style>
    <style:style style:name="P72" style:parent-style-name="Normalny" style:family="paragraph">
      <style:paragraph-properties fo:widows="0" fo:orphans="0" style:text-autospace="none" fo:text-align="justify"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language-asian="zh" style:country-asian="CN"/>
    </style:style>
    <style:style style:name="T74" style:parent-style-name="Domyślnaczcionkaakapitu" style:family="text">
      <style:text-properties style:font-name="Times New Roman" style:font-name-asian="Times New Roman" fo:color="#000000" style:language-asian="zh" style:country-asian="CN"/>
    </style:style>
    <style:style style:name="P7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style:language-asian="zh" style:country-asian="CN"/>
    </style:style>
    <style:style style:name="P7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anguage-asian="zh" style:country-asian="CN"/>
    </style:style>
    <style:style style:name="P7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anguage-asian="zh" style:country-asian="CN"/>
    </style:style>
    <style:style style:name="P78" style:parent-style-name="Normalny" style:family="paragraph">
      <style:paragraph-properties style:text-autospace="none" fo:margin-bottom="0in" fo:line-height="100%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bottom="0in" fo:line-height="100%">
        <style:tab-stops>
          <style:tab-stop style:type="left" style:position="2.0833in"/>
          <style:tab-stop style:type="left" style:position="2.2458in"/>
          <style:tab-stop style:type="left" style:position="2.4652in"/>
          <style:tab-stop style:type="left" style:position="4.3097in"/>
          <style:tab-stop style:type="left" style:position="4.7972in"/>
          <style:tab-stop style:type="left" style:position="4.9888in"/>
          <style:tab-stop style:type="left" style:position="5.3041in"/>
          <style:tab-stop style:type="left" style:position="5.552in"/>
          <style:tab-stop style:type="left" style:position="6.6611in"/>
        </style:tab-stops>
      </style:paragraph-properties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margin-bottom="0in" fo:line-height="100%">
        <style:tab-stops>
          <style:tab-stop style:type="left" style:position="2.0833in"/>
          <style:tab-stop style:type="left" style:position="2.2458in"/>
          <style:tab-stop style:type="left" style:position="2.4652in"/>
          <style:tab-stop style:type="left" style:position="4.3097in"/>
          <style:tab-stop style:type="left" style:position="4.7972in"/>
          <style:tab-stop style:type="left" style:position="4.9888in"/>
          <style:tab-stop style:type="left" style:position="5.3041in"/>
          <style:tab-stop style:type="left" style:position="5.552in"/>
          <style:tab-stop style:type="left" style:position="6.6611in"/>
        </style:tab-stops>
      </style:paragraph-properties>
    </style:style>
    <style:style style:name="P9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style:text-autospace="none" fo:margin-bottom="0in" fo:line-height="100%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style:text-autospace="none" fo:margin-bottom="0in" fo:line-height="100%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 text:c="67"/></text:p>
      <text:p text:style-name="P2"><text:s text:c="64"/><text:s text:c="61"/>Dodatek nr 4</text:p>
      <text:p text:style-name="P3"/>
      <text:p text:style-name="P4"><text:span text:style-name="T5">1.Przedmiotem zamówienia jest<text:s/></text:span><text:span text:style-name="T6">„Zakup energii elektrycznej na potrzeby Gminy Żytno”</text:span><text:span text:style-name="T7"><text:s/>na okres od<text:s/></text:span><text:span text:style-name="T8">dnia podpisania umowy do 31.05.2022 roku</text:span><text:span text:style-name="T9"><text:s/>dostępnej w obrocie spełniającej standardy ja</text:span><text:span text:style-name="T10">kościowe określone przepisami ustawy Prawo energetyczne z dnia 10 kwietnia 1997r. (tekst jednolity Dz.U. z 2021 r. poz. 716 ze zm.) dla potrzeb zasilania obiektów użyteczności publicznej. Zakres zamówienia obejmuje:</text:span></text:p>
      <text:p text:style-name="P11"><text:bookmark-start text:name="_Hlk482004084"/><text:span text:style-name="T12">Zakup energii elektrycznej na potrzeby G</text:span><text:span text:style-name="T13">miny Żytno</text:span><text:bookmark-end text:name="_Hlk482004084"/><text:span text:style-name="T14"><text:s/>dla:</text:span><text:bookmark-start text:name="_Hlk482005533"/><text:span text:style-name="T15"><text:s text:c="65"/></text:span></text:p>
      <text:p text:style-name="P16"><text:bookmark-start text:name="_Hlk510602512"/><text:bookmark-start text:name="_Hlk482006258"/><text:bookmark-end text:name="_Hlk482005533"/>Budynków, szkół, GOK i lokali biurowych Gminy Żytno<text:bookmark-end text:name="_Hlk510602512"/>.</text:p>
      <text:p text:style-name="P17"><text:bookmark-start text:name="_Hlk482006693"/><text:bookmark-end text:name="_Hlk482006258"/>Zamówienie dotyczy 38 punktów poboru energii – budynków, szkół i lokali administracyjnych urządzeń komunalnych rozmieszczonych w granicach administracyjnych gminy. Szczegółowe zestawienie punktów poboru wraz z danymi technicznymi zawiera Załącznik nr 3.</text:p>
      <text:p text:style-name="P18">Energia elektryczna powinna spełniać standardy techniczne zgodnie z zapisami ustawy Prawo Energetyczne,<text:s/>rozporządzeniami wykonawczymi do tej ustawy i Polskimi Normami.</text:p>
      <text:p text:style-name="P19"/>
      <text:p text:style-name="P20">Wielkość zamówienia: Szacunkowa (średnia) ilość dostarczanej energii w okresie zamówienia (w okresie 2 miesięcy w 2021r.) wynosi 16 281,2 <text:s/>kWh, w tym:</text:p>
      <text:p text:style-name="P21"><text:span text:style-name="T22">- energia rozliczana<text:s/></text:span><text:span text:style-name="T23">całodobowo w grupie <text:s text:c="9"/>C11: <text:s text:c="2"/></text:span><text:span text:style-name="T24">15 967<text:s/></text:span><text:span text:style-name="T25"><text:s/>kWh</text:span></text:p>
      <text:p text:style-name="P26">- energia w strefie dziennej dla grupy <text:s text:c="16"/>C12b: <text:s text:c="5"/>170,20 kWh</text:p>
      <text:p text:style-name="P27">- energia w strefie nocnej dla grupy <text:s text:c="19"/>C12b: <text:s text:c="6"/>144,00 kWh</text:p>
      <text:p text:style-name="P28"><text:span text:style-name="T29"><text:s text:c="52"/></text:span><text:span text:style-name="T30"><text:s text:c="18"/></text:span><text:span text:style-name="T31">Razem: <text:s text:c="2"/></text:span><text:bookmark-start text:name="_Hlk510181711"/><text:span text:style-name="T32"><text:s/>16 281,2<text:s/></text:span><text:bookmark-end text:name="_Hlk510181711"/><text:span text:style-name="T33">kWh</text:span></text:p>
      <text:p text:style-name="P34"/>
      <text:list text:style-name="LFO1" text:continue-numbering="true">
        <text:list-item>
          <text:p text:style-name="P35"><text:span text:style-name="T36">Parametry techniczne: Na dzień wszczęcia postępowania moc zapotrzebowana łącznie dla wszystkich podmiotów objętych zamówieniem wynosi około<text:s/></text:span><text:span text:style-name="T37">16 281,2 kW</text:span><text:span text:style-name="T38">. Może się ona zmieniać w okresie realizacji zamówienia, lecz n</text:span><text:span text:style-name="T39">ie powinno wpłynąć to na realizację umowy, będącej skutkiem niniejszego postępowania.</text:span></text:p>
        </text:list-item>
        <text:list-item>
          <text:p text:style-name="P40">Dopuszczalność zmian zakresu zamówienia: Zamawiający dopuszcza możliwość zmiany ilości punktów poboru energii wskazanych w Załączniku nr 3 do SWZ. Zmiana ilości punktów poboru energii elektrycznej wynikać może z likwidacji lub przekazania punktu poboru innemu właścicielowi. Zmiana wynikać może również ze zwiększenia ilości punktów poboru energii, o których mowa w załączniku nr 3. Rozliczenie ewentualnych dodatkowych punktów poboru będzie się odbywać według tej samej stawki rozliczeniowej, która została zaoferowana w postępowaniu, a końcem okresu umowy zawieranej dla takiego punktu będzie ostateczny termin zakończenia dostaw, określony w postępowaniu.</text:p>
        </text:list-item>
        <text:list-item>
          <text:p text:style-name="P41"><text:span text:style-name="T42"><text:s/>Uwarunkowania formalno</text:span><text:span text:style-name="T43"><text:s/>– prawne: Dla wszystkich w/w podmiotów i wszystkich punktów poboru energii warunki formalne dostaw energii regulują obecnie posiadane umowy.<text:s/></text:span><text:span text:style-name="T44">Umowy <text:s/>zawarte są na czas określony do dnia 31.05.2022r.</text:span></text:p>
        </text:list-item>
        <text:list-item>
          <text:p text:style-name="P45"><text:span text:style-name="T46">Wszystkie jednostki organizacyjne zawierać będą oddzielne</text:span><text:span text:style-name="T47"><text:s/>umowy wynikające z niniejszego postępowania</text:span><text:span text:style-name="T48">.</text:span></text:p>
        </text:list-item>
        <text:list-item>
          <text:p text:style-name="P49">Zamawiający przekaże Wykonawcy do dnia podpisania umowy, niezbędne do <text:s/></text:p>
        </text:list-item>
      </text:list>
      <text:p text:style-name="P50">przeprowadzenia procedury zmian sprzedawcy, dane i dokumenty z jednostek objętych postępowaniem przetargowym w wersji elektronicznej (Word, Excel).<text:s/></text:p>
      <text:p text:style-name="P51">a)<text:tab/>danych:</text:p>
      <text:p text:style-name="P52">- adres siedziby i adres korespondencyjny danej jednostki</text:p>
      <text:p text:style-name="P53">- numer NIP</text:p>
      <text:p text:style-name="P54">- numer REGON</text:p>
      <text:p text:style-name="P55">- adres punktu poboru – (miejscowość, ulica, kod pocztowy)</text:p>
      <text:p text:style-name="P56">- przeznaczenie punktu poboru</text:p>
      <text:p text:style-name="P57">- grupa taryfowa</text:p>
      <text:p text:style-name="P58">- kod PPE</text:p>
      <text:p text:style-name="P59">- roczny wolumen energii<text:s/>elektrycznej</text:p>
      <text:p text:style-name="P60">- numer licznika</text:p>
      <text:p text:style-name="P61">- numer aktualnie obowiązującej umowy</text:p>
      <text:soft-page-break/>
      <text:p text:style-name="P62">- numer ewidencyjny w systemie bilingowym dotychczasowego sprzedawcy</text:p>
      <text:p text:style-name="P63">b) dokumentów:</text:p>
      <text:p text:style-name="P64">- pełnomocnictwo</text:p>
      <text:p text:style-name="P65">- dokument nadania numeru NIP</text:p>
      <text:p text:style-name="P66">- dokument nadania numeru Regon</text:p>
      <text:p text:style-name="P67">- KRS lub inny dokument na podstawie którego działa dana jednostka</text:p>
      <text:p text:style-name="P68">- dokument potwierdzający umocowanie danej osoby do podpisania umowy sprzedaży <text:s/></text:p>
      <text:p text:style-name="P69"><text:s text:c="2"/>energii elektrycznej oraz pełnomocnictwa</text:p>
      <text:p text:style-name="P70">- numer rachunku bankowego.</text:p>
      <text:p text:style-name="P71">7. Wszystkie punkty poboru energii wskazane w załączniku nr 3<text:s/>do SWZ posiadają rozdzielone umowy sprzedaży energii elektrycznej na <text:s/>budynki, lokale administracyjne i szkoły oraz GOK.</text:p>
      <text:p text:style-name="P72"><text:span text:style-name="T73">8.<text:s/></text:span><text:span text:style-name="T74">Obecnie obowiązuje umowa rezerwowa na dostawę energii.</text:span></text:p>
      <text:p text:style-name="P75">Okres wypowiedzenia umów na dostawę energii elektrycznej określony jest w § 7<text:s/>i 8 projektu umowy – załącznik nr 6 do SIWZ.</text:p>
      <text:p text:style-name="P76">9. Zamawiający nie posiada umów objętych „Gwarancją ceny” dla punktów poboru energii elektrycznej zawartych w załączniku nr 3 <text:s/>do SWZ.</text:p>
      <text:p text:style-name="P77">10. <text:s/>Zamawiający dopuszcza podpisanie umowy drogą korespondencyjną, aczkolwiek nie rekomenduje takiego sposobu jej zawarcia.<text:bookmark-end text:name="_Hlk482006693"/></text:p>
      <text:p text:style-name="P78"><text:span text:style-name="T79">11.Zestawienie punktów poboru wraz z warunkami rozliczeń wyszczególniono w<text:s/></text:span><text:span text:style-name="T80">dodatku nr 3 <text:s/></text:span><text:span text:style-name="T81">do Specyfikacji Warunków Zamówienia.</text:span></text:p>
      <text:p text:style-name="P82">Energia elektryczna powinna spełniać standardy techniczne zgodnie z<text:s/>zapisami ustawy Prawo</text:p>
      <text:p text:style-name="P83">energetyczne oraz rozporządzeniami wykonawczymi do tej ustawy i Polskimi Normami.</text:p>
      <text:p text:style-name="P84"><text:span text:style-name="T85">Moc umowna dla wszystkich punktów poboru wynosi dla<text:s/></text:span><text:span text:style-name="T86">potrzeb budynków, szkół i lokali biurowych Gminy Żytno</text:span><text:span text:style-name="T87"><text:s/>–</text:span><text:span text:style-name="T88"><text:s/></text:span><text:span text:style-name="T89"><text:s/></text:span><text:span text:style-name="T90">424</text:span><text:span text:style-name="T91"><text:s/>kW.</text:span></text:p>
      <text:p text:style-name="P92"/>
      <text:p text:style-name="P93">II. Dodatkowe informacje do opisu przedmiotu zamówienia:</text:p>
      <text:p text:style-name="P94"><text:span text:style-name="T95">1.<text:s/></text:span><text:span text:style-name="T96">Okresy rozliczeniowe dla wszystkich PPE wyspecyfikowanych w dodatku do SWZ wynoszą 2 miesiące.</text:span></text:p>
      <text:p text:style-name="P97"><text:span text:style-name="T98">2. Wybrany wykonawca zawrze z Zamawiającym umowy na zakup energii, dla których płatnikiem faktur za energię elektryczną jest<text:s/></text:span><text:span text:style-name="T99">Gmina Żytno oraz umowy na zakup energii, dla których odbiorcą faktur będą szkoły oraz GOK (łącznie zostanie<text:s/></text:span><text:span text:style-name="T100">podpisanych 5 umów).<text:s/></text:span><text:span text:style-name="T101">Do każdej z umów zostaną wprowadzone stosowne zapisy z dodatku nr 3 <text:s/>do SWZ w zakresie danych dotyczących punku odbioru energii</text:span><text:span text:style-name="T102">, grupy taryfowej i mocy umownej.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Żytno</meta:initial-creator>
    <dc:creator>Gmina Żytno</dc:creator>
    <meta:creation-date>2018-04-04T08:28:00Z</meta:creation-date>
    <dc:date>2022-02-23T12:28:00Z</dc:date>
    <meta:print-date>2018-04-04T13:22:00Z</meta:print-date>
    <meta:template xlink:href="Normal" xlink:type="simple"/>
    <meta:editing-cycles>13</meta:editing-cycles>
    <meta:editing-duration>PT12300S</meta:editing-duration>
    <meta:document-statistic meta:page-count="2" meta:paragraph-count="10" meta:word-count="782" meta:character-count="5464" meta:row-count="39" meta:non-whitespace-character-count="4692"/>
  </office:meta>
</office:document-meta>
</file>